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2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in" fo:line-height="100%" fo:text-indent="0.4916in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45" style:parent-style-name="Normal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 fo:text-indent="0.5in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7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widows="0" fo:orphans="0" style:punctuation-wrap="simple" style:text-autospace="none" fo:text-align="justify" fo:margin-bottom="0in" fo:line-height="100%" fo:text-indent="0.1972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ACTA DE LA SESIÓN, EXTRAORDINARIA, CELEBRADA POR EL PLENO, DEL ILTRE. AYUNTAMIENTO DE TEROR, EL DÍA<text:s/>19<text:s/>DE<text:s/>JUNIO<text:s/>DE 2025.</text:p>
      <text:p text:style-name="P14"/>
      <text:p text:style-name="P15"><text:tab/>En la Villa de Teror, a<text:s/>diecinueve<text:s/>de<text:s/>Junio<text:s/>de dos mil veinticinco, siendo las<text:s/>nueve<text:s/>horas, se reunieron, en el Salón de Sesiones de este Ayuntamiento, bajo la Presidencia del Sr. Alcalde-Presidente, Don<text:s/>José Agustín Arencibia García, los Sres. Concejales que, a continuación, se relacionan, con la asistencia del Sr. Secretario<text:s/>General, Don<text:s/>Rafael Lezcano.</text:p>
      <text:p text:style-name="P16"/>
      <text:p text:style-name="P17"><text:tab/>Los asuntos tratados se expondrán una vez reflejada la relación de asistentes a la sesión.</text:p>
      <text:p text:style-name="P18"/>
      <text:p text:style-name="P19"/>
      <text:p text:style-name="P20"><text:span text:style-name="T21"><text:tab/></text:span><text:span text:style-name="T22">PRESIDENTE:<text:s/></text:span><text:span text:style-name="T23"><text:s text:c="2"/></text:span></text:p>
      <text:p text:style-name="P24"/>
      <text:p text:style-name="P25">Don José Agustín Arencibia García<text:s/></text:p>
      <text:p text:style-name="P26"/>
      <text:p text:style-name="P27"><text:span text:style-name="T28"><text:tab/></text:span><text:span text:style-name="T29">MIEMBROS CORPORATIVOS PRESENTES:</text:span></text:p>
      <text:p text:style-name="P30"/>
      <text:p text:style-name="P31">Don Manuel Jesús Farias Barrios</text:p>
      <text:p text:style-name="P32">Doña Angharad Quintana Ramos</text:p>
      <text:p text:style-name="P33">Don Josué Saúl Déniz Nuez</text:p>
      <text:p text:style-name="P34">Doña Ylenia Agustina Sánchez Mendoza</text:p>
      <text:p text:style-name="P35">Doña María Eugenia Santana Hernández</text:p>
      <text:p text:style-name="P36">Doña María Sabina Estévez Sánchez</text:p>
      <text:p text:style-name="P37">Doña Laura Quintana Rodríguez</text:p>
      <text:p text:style-name="P38">Doña Irene María Ortega Cárdenes</text:p>
      <text:p text:style-name="P39"><text:bookmark-start text:name="_Hlk153450374"/><text:span text:style-name="T40">Doña María Isabel Guerra Sánchez</text:span></text:p>
      <text:p text:style-name="P41">Don José Juan Navarro Santana</text:p>
      <text:p text:style-name="P42">Don Manuel Jesús López Domínguez</text:p>
      <text:p text:style-name="P43"><text:bookmark-end text:name="_Hlk153450374"/>Doña María de las Mercedes Monzón Armas</text:p>
      <text:p text:style-name="P44"/>
      <text:p text:style-name="P45">MIEMBROS CORPORATIVOS AUSENTES.-</text:p>
      <text:p text:style-name="P46"><text:tab/></text:p>
      <text:p text:style-name="P47"><text:span text:style-name="T48">Don Sergio Nuez Ramos</text:span><text:span text:style-name="T49"><text:s/></text:span></text:p>
      <text:p text:style-name="P50">Don Juan Moisés Rodríguez Santana</text:p>
      <text:p text:style-name="P51">Don José Sebastián Nuez Dávila</text:p>
      <text:p text:style-name="P52">Don Daniel José Quintana Falcón</text:p>
      <text:p text:style-name="P53"/>
      <text:p text:style-name="P54"/>
      <text:p text:style-name="P55"/>
      <text:p text:style-name="P56"/>
      <text:p text:style-name="P57">O R D E N <text:s text:c="2"/>D E L <text:s text:c="2"/>D Í A</text:p>
      <text:p text:style-name="P58"/>
      <text:p text:style-name="P59"><text:span text:style-name="T60"><text:tab/></text:span><text:span text:style-name="T61"><text:tab/></text:span><text:span text:style-name="T62">ÚNICO.-<text:s/></text:span><text:span text:style-name="T63">Constitución, de la Corporación Municipal, en Junta General,<text:s/></text:span><text:span text:style-name="T64">O</text:span><text:span text:style-name="T65">rdinaria, de la Sociedad Mercantil Aguas de Teror, S.A.. Acuerdo que proceda.</text:span></text:p>
      <text:p text:style-name="P66"/>
      <text:p text:style-name="P67">../...</text:p>
      <text:p text:style-name="P68"/>
      <text:p text:style-name="P69"/>
      <text:p text:style-name="P70"><text:span text:style-name="T71"><text:tab/></text:span><text:span text:style-name="T72"><text:tab/></text:span><text:span text:style-name="T73">ÚNICO.- CONSTITUCIÓN, DE LA CORPORACIÓN MUNICIPAL, EN JUNTA GENERAL,<text:s/></text:span><text:span text:style-name="T74">O</text:span><text:span text:style-name="T75">RDINARIA, DE LA SOCIEDAD MERCANTIL AGUAS DE TEROR, S.A. ACUERDO QUE PROCEDA.</text:span></text:p>
      <text:p text:style-name="P76"/>
      <text:p text:style-name="P77">El Pleno del Ayuntamiento,<text:s/>por unanimidad,<text:s/>acordó constituir, a la Corporación Municipal, en Junta General,<text:s/>Ordinaria, de Accionistas, de la Sociedad Mercantil Aguas de Teror, S.A.</text:p>
      <text:p text:style-name="P78"/>
      <text:p text:style-name="P79"/>
      <text:p text:style-name="P80"><text:span text:style-name="T81"><text:tab/></text:span><text:span text:style-name="T82">Y, no existiendo más asuntos que tratar, concluye la sesión, a las nueve horas y cinco minutos, de todo lo cual yo, el Secretario General, certifico.</text:span></text:p>
      <text:p text:style-name="P83"/>
      <text:p text:style-name="P84"><text:tab/>Vº Bº<text:s/></text:p>
      <text:p text:style-name="P85"><text:s text:c="3"/>El Alcalde-Presidente,<text:tab/><text:tab/><text:tab/><text:s text:c="4"/><text:tab/><text:s text:c="9"/>El Secretario General,</text:p>
      <text:p text:style-name="P86"/>
      <text:p text:style-name="P87"/>
      <text:p text:style-name="P88">José Agustín Arencibia García<text:s/><text:tab/><text:s text:c="43"/><text:s/><text:s/>Rafael Lezcano Pérez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cxmsonormal" style:display-name="ecxmsonormal" style:family="paragraph" style:parent-style-name="Normal">
      <style:paragraph-properties fo:margin-bottom="0in" fo:line-height="100%" fo:margin-left="0.125in" fo:margin-right="0.1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style:font-name-complex="Times New Roman" style:letter-kerning="false" fo:font-size="5pt" style:font-size-asian="5pt" style:font-size-complex="5pt" style:language-asian="es" style:country-asian="ES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line-height="10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CarCar" style:display-name="Car Car" style:family="paragraph" style:parent-style-name="Normal">
      <style:paragraph-properties fo:line-height="0.1666in"/>
      <style:text-properties style:font-name="Tahoma" style:font-name-asian="Times New Roman" style:font-name-complex="Times New Roman" style:letter-kerning="false" fo:font-size="10pt" style:font-size-asian="10pt" style:font-size-complex="12pt" fo:language="en" fo:country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 style:language-asian="es" style:country-asian="ES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 style:language-asian="es" style:country-asian="ES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font-size="12pt" style:font-size-asian="12pt" style:font-size-complex="12pt" style:language-asian="es" style:country-asian="ES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font-size="12pt" style:font-size-asian="12pt" style:font-size-complex="12pt" style:language-asian="es" style:country-asian="ES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 style:language-asian="es" style:country-asian="ES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 style:language-asian="es" style:country-asian="ES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style:language-asian="es" style:country-asian="ES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margin-bottom="0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style:language-asian="es" style:country-asian="ES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="Times New Roman" style:font-name-asian="Courier New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line-height="0.1666in"/>
      <style:text-properties style:font-name="Arial" style:font-name-asian="Times New Roman" style:font-name-complex="Arial" style:letter-kerning="false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style:letter-kerning="false" fo:font-size="12pt" style:font-size-asian="12pt" style:font-size-complex="12pt" style:language-asian="es" style:country-asian="ES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1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Fuentedepárrafopredeter.1" style:display-name="Fuente de párrafo predeter.1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1" style:display-name="xl10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3" style:display-name="xl10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Ref.denotaalpie" style:display-name="Ref. de nota al pie" style:family="text">
      <style:text-properties style:text-position="super 59%"/>
    </style:style>
    <style:style style:name="Textonotapie" style:display-name="Texto nota pie" style:family="paragraph" style:parent-style-name="Normal_0">
      <style:text-properties style:letter-kerning="false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inespaciadoCar" style:display-name="Sin espaciado Car" style:family="text"/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fo:font-size="12pt" style:font-size-asian="12pt" style:font-size-complex="12pt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fo:font-size="12pt" style:font-size-asian="12pt" style:font-size-complex="12pt" fo:hyphenate="false"/>
    </style:style>
    <style:style style:name="Cita1" style:display-name="Cita1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Énfasisintenso1" style:display-name="Énfasis intenso1" style:family="text" style:parent-style-name="Fuentedepárrafopredeter.">
      <style:text-properties fo:font-style="italic" style:font-style-asian="italic" style:font-style-complex="italic" fo:color="#0F4761"/>
    </style:style>
    <style:style style:name="Citadestacada1" style:display-name="Cita destacada1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Referenciaintensa1" style:display-name="Referencia intensa1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xl65" style:display-name="xl65" style:family="paragraph" style:parent-style-name="Normal">
      <style:paragraph-properties fo:margin-top="0.0694in" fo:margin-bottom="0.0694in" fo:line-height="100%" fo:background-color="#CAEDFB">
        <style:background-fill draw:fill="solid" draw:fill-color="#CAEDFB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ítulo4Car1" style:display-name="Título 4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7Car1" style:display-name="Título 7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/>
    </style:style>
    <style:style style:name="Título8Car1" style:display-name="Título 8 Car1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1" style:display-name="Título 9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CitaCar1" style:display-name="Cita Car1" style:family="text" style:parent-style-name="Fuentedepárrafopredeter.">
      <style:text-properties fo:font-style="italic" style:font-style-asian="italic" style:font-style-complex="italic" fo:color="#404040" fo:font-size="12pt" style:font-size-asian="12pt" style:font-size-complex="12pt"/>
    </style:style>
    <style:style style:name="CitadestacadaCar1" style:display-name="Cita destacada Car1" style:family="text" style:parent-style-name="Fuentedepárrafopredeter.">
      <style:text-properties fo:font-style="italic" style:font-style-asian="italic" style:font-style-complex="italic" fo:color="#4472C4" fo:font-size="12pt" style:font-size-asian="12pt" style:font-size-complex="12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justify" style:vertical-align="baseli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style:vertical-align="baseline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a" style:display-name="a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style-span" style:display-name="apple-style-span" style:family="text" style:parent-style-name="Fuentedepárrafopredeter."/>
    <style:style style:name="Textodebloque" style:display-name="Texto de bloque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Sangría3det.independiente1" style:display-name="Sangría 3 de t. independiente1" style:family="paragraph" style:parent-style-name="Normal">
      <style:paragraph-properties fo:text-align="justify" style:vertical-align="baseline" fo:margin-bottom="0in" fo:line-height="100%" fo:text-indent="0.4895in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ar" style:country-asian="SA" fo:hyphenate="false"/>
    </style:style>
    <style:style style:name="justificado" style:display-name="justificado" style:family="paragraph" style:parent-style-name="Normal">
      <style:paragraph-properties style:vertical-align="baseline"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a12" style:display-name="Pa12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20z0" style:display-name="WW8Num20z0" style:family="text">
      <style:text-properties style:font-name="Times New Roman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use-window-font-color="true"/>
    </style:style>
    <style:style style:name="WW8Num27z0" style:display-name="WW8Num27z0" style:family="text">
      <style:text-properties style:font-name="Webdings"/>
    </style:style>
    <style:style style:name="WW8Num29z0" style:display-name="WW8Num29z0" style:family="text">
      <style:text-properties fo:font-weight="bold" style:font-weight-asian="bold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ebdings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="Symbol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28z0" style:display-name="WW8Num28z0" style:family="text">
      <style:text-properties fo:font-weight="bold" style:font-weight-asian="bold" fo:font-style="normal" style:font-style-asian="normal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use-window-font-color="true"/>
    </style:style>
    <style:style style:name="WW8Num38z0" style:display-name="WW8Num38z0" style:family="text">
      <style:text-properties style:font-name="Web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oindependiente">
      <style:paragraph-properties fo:widows="2" fo:orphans="2" fo:line-height="100%"/>
      <style:text-properties style:font-name-complex="Tahoma" fo:font-size="11.5pt" style:font-size-asian="11.5pt" style:language-asian="ar" style:country-asian="SA" fo:hyphenate="false"/>
    </style:style>
    <style:style style:name="Etiqueta" style:display-name="Etiqueta" style:family="paragraph" style:parent-style-name="Normal">
      <style:paragraph-properties text:number-lines="false" style:vertical-align="baseli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Times New Roman" style:letter-kerning="false" style:font-size-complex="10pt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paragraph-properties fo:widows="2" fo:orphans="2" fo:line-height="100%"/>
      <style:text-properties fo:font-size="11.5pt" style:font-size-asian="11.5pt" style:language-asian="ar" style:country-asian="SA" fo:hyphenate="false"/>
    </style:style>
    <style:style style:name="Pa15" style:display-name="Pa15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6" style:display-name="Pa16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8" style:display-name="Pa18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Lista2" style:display-name="Lista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E" style:display-name="E" style:family="paragraph" style:parent-style-name="Normal" style:next-style-name="Descripción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 style:vertical-align="baseline" fo:margin-bottom="0in" fo:line-height="100%"/>
      <style:text-properties style:font-name="Corbel" style:font-name-asian="Times New Roman" style:font-name-complex="Corbel" fo:color="#000000" style:letter-kerning="true" fo:font-size="12pt" style:font-size-asian="12pt" style:font-size-complex="12pt" style:language-asian="zh" style:country-asian="CN" fo:hyphenate="false"/>
    </style:style>
    <style:style style:name="Sangría3det.independiente2" style:display-name="Sangría 3 de t. independiente2" style:family="paragraph" style:parent-style-name="Normal">
      <style:paragraph-properties fo:widows="0" fo:orphans="0" fo:text-align="justify" style:vertical-align="baseline" fo:margin-bottom="0in" fo:line-height="100%" fo:text-indent="0.4916in"/>
      <style:text-properties style:font-name="Times New Roman" style:font-name-asian="SimSun" style:font-name-complex="Mangal" fo:color="#FF0000" style:letter-kerning="true" fo:font-size="11.5pt" style:font-size-asian="11.5pt" style:font-size-complex="12pt" style:language-asian="zh" style:country-asian="CN" style:language-complex="hi" style:country-complex="IN" fo:hyphenate="false"/>
    </style:style>
    <style:style style:name="Textodebloque2" style:display-name="Texto de bloque2" style:family="paragraph" style:parent-style-name="Normal">
      <style:paragraph-properties style:punctuation-wrap="simple" style:text-autospace="none" fo:text-align="justify" style:vertical-align="baseline" fo:margin-bottom="0in" fo:line-height="100%" fo:margin-left="0.25in" fo:margin-right="-0.394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Pa10" style:display-name="Pa10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Encabezado5" style:display-name="Encabezado 5" style:family="paragraph" style:parent-style-name="Normal" style:next-style-name="Normal" style:default-outline-level="5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 fo:hyphenate="false"/>
    </style:style>
    <style:style style:name="Heading5Char" style:display-name="Heading 5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/>
    </style:style>
    <style:style style:name="Encabezado20" style:display-name="Encabezado 2" style:family="paragraph" style:parent-style-name="Normal" style:next-style-name="Normal" style:default-outline-level="2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 fo:hyphenate="false"/>
    </style:style>
    <style:style style:name="Heading2Char" style:display-name="Heading 2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/>
    </style:style>
    <style:style style:name="Predeterminado" style:display-name="Predeterminado" style:family="paragraph">
      <style:paragraph-properties style:vertical-align="baseline" fo:margin-bottom="0.1388in" fo:line-height="115%"/>
      <style:text-properties style:font-name="Calibri" style:font-name-asian="Times New Roman" style:font-name-complex="Calibri" fo:color="#00000A" style:letter-kerning="false" fo:font-size="12pt" style:font-size-asian="12pt" style:font-size-complex="12pt" style:language-asian="es" style:country-asian="ES" fo:hyphenate="false"/>
    </style:style>
    <style:style style:name="Encabezado3" style:display-name="Encabezado 3" style:family="paragraph" style:parent-style-name="Normal" style:next-style-name="Normal" style:default-outline-level="3">
      <style:paragraph-properties fo:keep-with-next="always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Cuerpodetexto" style:display-name="Cuerpo de texto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Encabezado10" style:display-name="Encabezado 1" style:family="paragraph" style:parent-style-name="Normal" style:next-style-name="Normal" style:default-outline-level="1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0pt" style:language-asian="es" style:country-asian="ES" fo:hyphenate="false"/>
    </style:style>
    <style:style style:name="Encabezado9" style:display-name="Encabezado 9" style:family="paragraph" style:parent-style-name="Normal" style:next-style-name="Normal" style:default-outline-level="9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s" style:country-asian="ES" fo:hyphenate="false"/>
    </style:style>
    <style:style style:name="font0" style:display-name="font0" style:family="paragraph" style:parent-style-name="Normal">
      <style:paragraph-properties style:vertical-align="baseli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es" style:country-asian="ES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es" style:country-asian="ES" fo:hyphenate="false"/>
    </style:style>
    <style:style style:name="xl151" style:display-name="xl15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2" style:display-name="xl15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8" style:display-name="xl158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CC99">
        <style:background-fill draw:fill="solid" draw:fill-color="#FFCC99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1" style:display-name="xl161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4" style:display-name="xl16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5" style:display-name="xl16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1" style:display-name="xl1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2" style:display-name="xl1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3" style:display-name="xl173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4" style:display-name="xl17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7" style:display-name="xl1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8" style:display-name="xl1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0" style:display-name="xl180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1" style:display-name="xl18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2" style:display-name="xl182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4" style:display-name="xl18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8" style:display-name="xl18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9" style:display-name="xl189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9" style:display-name="xl1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0" style:display-name="xl20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5" style:display-name="xl205" style:family="paragraph" style:parent-style-name="Normal">
      <style:paragraph-properties style:vertical-align="middle" fo:margin-top="0.0694in" fo:margin-bottom="0.0694in" fo:line-height="100%" fo:background-color="#CCFFCC">
        <style:background-fill draw:fill="solid" draw:fill-color="#CCFFCC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6" style:display-name="xl206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1" style:display-name="xl211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8" style:display-name="xl2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9" style:display-name="xl21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5" style:display-name="xl22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6" style:display-name="xl2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BE5F1">
        <style:background-fill draw:fill="solid" draw:fill-color="#DBE5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30" style:display-name="xl2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Textoindependiente22" style:display-name="Texto independiente 22" style:family="paragraph" style:parent-style-name="Normal">
      <style:paragraph-properties style:vertical-align="baseline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zh" style:country-asian="CN" fo:hyphenate="false"/>
    </style:style>
    <style:style style:name="parrafo_2" style:display-name="parrafo_2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independiente1" style:display-name="Texto independiente1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A" style:letter-kerning="false" fo:font-size="11.5pt" style:font-size-asian="11.5pt" style:font-size-complex="10pt" style:language-asian="es" style:country-asian="ES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uentedepárrafopredeter.3" style:display-name="Fuente de párrafo predeter.3" style:family="text"/>
    <style:style style:name="Textoennegrita1" style:display-name="Texto en negrita1" style:family="text">
      <style:text-properties fo:font-weight="bold" style:font-weight-asian="bold"/>
    </style:style>
    <style:style style:name="Númerodepágina1" style:display-name="Número de página1" style:family="text" style:parent-style-name="Fuentedepárrafopredeter.3"/>
    <style:style style:name="Énfasissutil1" style:display-name="Énfasis sutil1" style:family="text">
      <style:text-properties fo:font-style="italic" style:font-style-asian="italic" style:font-style-complex="italic" fo:color="#808080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ítulodellibro1" style:display-name="Título del libro1" style:family="text">
      <style:text-properties fo:font-weight="bold" style:font-weight-asian="bold" style:font-weight-complex="bold" fo:font-variant="small-caps" fo:letter-spacing="0.0034in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ítulo11" style:display-name="Títul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Liberation Sans" style:font-name-asian="Microsoft YaHei" style:font-name-complex="Arial" style:letter-kerning="false" fo:font-size="14pt" style:font-size-asian="14pt" style:font-size-complex="14pt" style:language-asian="es" style:country-asian="ES" fo:hyphenate="false"/>
    </style:style>
    <style:style style:name="Sangría2det.independiente2" style:display-name="Sangría 2 de t. independiente2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Sangría3det.independiente3" style:display-name="Sangría 3 de t. independiente3" style:family="paragraph" style:parent-style-name="Normal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name-complex="Times New Roman" fo:color="#FF0000" style:letter-kerning="false" fo:font-size="11.5pt" style:font-size-asian="11.5pt" style:font-size-complex="10pt" style:language-asian="es" style:country-asian="ES" fo:hyphenate="false"/>
    </style:style>
    <style:style style:name="Textoindependiente32" style:display-name="Texto independiente 32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false" style:font-size-complex="10pt" style:rfc-language-tag="es-ES_tradnl" fo:language="es" style:language-asian="es" style:country-asian="ES" fo:hyphenate="false"/>
    </style:style>
    <style:style style:name="Textodebloque1" style:display-name="Texto de bloque1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Textodeglobo1" style:display-name="Texto de globo1" style:family="paragraph" style:parent-style-name="Normal">
      <style:paragraph-properties style:vertical-align="baseline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Listaconviñetas2" style:display-name="Lista con viñetas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Descripción1" style:display-name="Descripción1" style:family="paragraph" style:parent-style-name="Normal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nespaciado1" style:display-name="Sin espaciado1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ennegrita3" style:display-name="Texto en negrita3" style:family="text">
      <style:text-properties fo:font-weight="bold" style:font-weight-asian="bold"/>
    </style:style>
    <style:style style:name="Textoennegrita4" style:display-name="Texto en negrita4" style:family="text">
      <style:text-properties fo:font-weight="bold" style:font-weight-asian="bold"/>
    </style:style>
    <style:style style:name="Párrafodelista4" style:display-name="Párrafo de lista4" style:family="paragraph" style:parent-style-name="Normal">
      <style:paragraph-properties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escripción" style:display-name="Descripción" style:family="paragraph" style:parent-style-name="Normal" style:next-style-name="Normal">
      <style:paragraph-properties style:vertical-align="baseline" fo:margin-bottom="0.1388in" fo:line-height="100%"/>
      <style:text-properties style:font-name="Times New Roman" style:font-name-asian="Times New Roman" style:font-name-complex="Times New Roman" fo:font-style="italic" style:font-style-asian="italic" style:font-style-complex="italic" fo:color="#0E2841" style:letter-kerning="false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Wingdings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Verdan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text-underline-type="none"/>
    </style:style>
    <style:style style:name="WW_CharLFO26LVL1" style:family="text">
      <style:text-properties fo:font-weight="normal" style:font-weight-asian="normal" style:text-underline-type="none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Verdana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Númerodepágina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19</text:span><text:span text:style-name="T5">/</text:span><text:span text:style-name="T6">0</text:span><text:span text:style-name="T7">6</text:span><text:span text:style-name="T8">/202</text:span><text:span text:style-name="T9">5</text:span><text:span text:style-name="T10">) – Pág. n</text:span><text:span text:style-name="T11">º.<text:s/></text:span><text:span text:style-name="T12"><text:page-number text:fixed="false">5</text:page-number></text:span></text:p>
        <text:p text:style-name="Encabezado"><text:span text:style-name="T13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Ramírez Rodríguez</meta:initial-creator>
    <dc:creator>Carmen Delia Nuez Ojeda</dc:creator>
    <meta:creation-date>2025-07-14T08:36:00Z</meta:creation-date>
    <dc:date>2025-07-14T08:36:00Z</dc:date>
    <meta:print-date>2025-06-06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059" meta:row-count="14" meta:non-whitespace-character-count="1746"/>
  </office:meta>
</office:document-meta>
</file>